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2pt" fo:font-style="normal" fo:font-weight="bold" officeooo:paragraph-rsid="000637f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060270"/>
    </style:style>
    <style:style style:name="P3" style:family="paragraph" style:parent-style-name="Text_20_body">
      <style:paragraph-properties fo:margin-top="0cm" fo:margin-bottom="0cm" style:contextual-spacing="false"/>
      <style:text-properties fo:font-size="13pt" fo:font-style="normal" fo:font-weight="normal" officeooo:paragraph-rsid="000637f4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 style:writing-mode="lr-tb"/>
      <style:text-properties officeooo:rsid="000637f4" officeooo:paragraph-rsid="000637f4"/>
    </style:style>
    <style:style style:name="P5" style:family="paragraph" style:parent-style-name="Text_20_body">
      <style:paragraph-properties fo:margin-top="0cm" fo:margin-bottom="0cm" style:contextual-spacing="false" style:writing-mode="lr-tb"/>
      <style:text-properties fo:font-size="13pt" officeooo:paragraph-rsid="000637f4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fo:font-size="12pt" fo:font-style="normal" fo:font-weight="bold" officeooo:rsid="000637f4" officeooo:paragraph-rsid="0009754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2pt" fo:font-style="normal" fo:font-weight="normal" officeooo:paragraph-rsid="000637f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2pt" fo:font-style="italic" fo:font-weight="normal" officeooo:paragraph-rsid="000637f4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 style:list-style-name="L1">
      <style:paragraph-properties fo:margin-top="0cm" fo:margin-bottom="0cm" style:contextual-spacing="false" fo:background-color="transparent" style:writing-mode="lr-tb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 style:list-style-name="L1">
      <style:paragraph-properties fo:margin-top="0cm" fo:margin-bottom="0cm" style:contextual-spacing="false" style:writing-mode="lr-tb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cm" style:contextual-spacing="false" style:writing-mode="lr-tb"/>
      <style:text-properties style:font-name="Times New Roman1" fo:font-size="13pt" fo:font-weight="bold" officeooo:rsid="000637f4" officeooo:paragraph-rsid="000637f4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style:contextual-spacing="false" style:writing-mode="lr-tb"/>
      <style:text-properties style:font-name="Times New Roman1" fo:font-size="13pt" officeooo:rsid="000637f4" officeooo:paragraph-rsid="000637f4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style:writing-mode="lr-tb"/>
      <style:text-properties fo:font-size="12pt" fo:font-style="italic" officeooo:paragraph-rsid="00060270" style:font-size-asian="12pt" style:font-style-asian="italic" style:font-size-complex="12pt" style:font-style-complex="italic"/>
    </style:style>
    <style:style style:name="P14" style:family="paragraph" style:parent-style-name="Text_20_body" style:list-style-name="L1">
      <style:paragraph-properties fo:margin-top="0cm" fo:margin-bottom="0cm" style:contextual-spacing="false" style:writing-mode="lr-tb"/>
      <style:text-properties fo:font-style="italic" officeooo:paragraph-rsid="00060270" style:font-style-asian="italic" style:font-style-complex="italic"/>
    </style:style>
    <style:style style:name="T1" style:family="text">
      <style:text-properties fo:font-weight="bold" officeooo:rsid="000637f4" style:font-weight-asian="bold" style:font-weight-complex="bold"/>
    </style:style>
    <style:style style:name="T2" style:family="text">
      <style:text-properties fo:font-weight="bold" officeooo:rsid="0007aa89" style:font-weight-asian="bold" style:font-weight-complex="bold"/>
    </style:style>
    <style:style style:name="T3" style:family="text">
      <style:text-properties fo:font-weight="bold" officeooo:rsid="0009754f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officeooo:rsid="0007aa89"/>
    </style:style>
    <style:style style:name="T6" style:family="text">
      <style:text-properties fo:font-size="12pt" fo:font-style="normal" fo:font-weight="normal" officeooo:rsid="000637f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0602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637f4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637f4" style:font-size-asian="12pt" style:font-size-complex="12pt"/>
    </style:style>
    <style:style style:name="T12" style:family="text">
      <style:text-properties fo:font-size="12pt" fo:font-weight="normal" officeooo:rsid="000637f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60270" style:font-size-asian="12pt" style:font-weight-asian="normal" style:font-size-complex="12pt" style:font-weight-complex="normal"/>
    </style:style>
    <style:style style:name="T14" style:family="text">
      <style:text-properties fo:font-size="12pt" fo:font-style="italic" fo:font-weight="normal" officeooo:rsid="000637f4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06027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0637f4" style:font-size-asian="12pt" style:font-style-asian="italic" style:font-size-complex="12pt" style:font-style-complex="italic"/>
    </style:style>
    <style:style style:name="T18" style:family="text">
      <style:text-properties fo:color="#9966cc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0637f4"/>
    </style:style>
    <style:style style:name="T21" style:family="text">
      <style:text-properties style:font-name="Times New Roman1" officeooo:rsid="00060270"/>
    </style:style>
    <style:style style:name="T22" style:family="text">
      <style:text-properties style:font-name="Times New Roman1" fo:font-size="13pt" style:font-size-asian="13pt" style:font-size-complex="13pt"/>
    </style:style>
    <style:style style:name="T23" style:family="text">
      <style:text-properties style:font-name="Times New Roman1" fo:font-size="13pt" officeooo:rsid="0007aa89" style:font-size-asian="13pt" style:font-size-complex="13pt"/>
    </style:style>
    <style:style style:name="T24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officeooo:rsid="0007aa89" style:font-size-asian="12pt" style:font-size-complex="12pt"/>
    </style:style>
    <style:style style:name="T27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Times New Roman1" fo:font-size="12pt" fo:font-style="normal" officeooo:rsid="0007aa89" style:font-size-asian="12pt" style:font-style-asian="normal" style:font-size-complex="12pt" style:font-style-complex="normal"/>
    </style:style>
    <style:style style:name="T29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Times New Roman1" fo:font-size="12pt" fo:font-style="italic" officeooo:rsid="0007aa89" style:font-size-asian="12pt" style:font-style-asian="italic" style:font-size-complex="12pt" style:font-style-complex="italic"/>
    </style:style>
    <style:style style:name="T31" style:family="text">
      <style:text-properties style:font-name="Times New Roman1" officeooo:rsid="0007aa89"/>
    </style:style>
    <style:style style:name="T32" style:family="text">
      <style:text-properties fo:color="#dc2300" style:font-name="serif" fo:font-weight="bold"/>
    </style:style>
    <style:style style:name="T33" style:family="text">
      <style:text-properties officeooo:rsid="000637f4"/>
    </style:style>
    <style:style style:name="T34" style:family="text">
      <style:text-properties fo:color="#9c005c" style:font-name="Helvetica Neue" fo:font-weight="bold"/>
    </style:style>
    <style:style style:name="T35" style:family="text">
      <style:text-properties officeooo:rsid="0007aa89"/>
    </style:style>
    <style:style style:name="T36" style:family="text">
      <style:text-properties fo:font-size="13pt" officeooo:rsid="0007aa89" style:font-size-asian="13pt" style:font-size-complex="13pt"/>
    </style:style>
    <style:style style:name="T37" style:family="text">
      <style:text-properties fo:font-size="13pt" officeooo:rsid="0009754f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e du dimanche 5 avril : <text:span text:style-name="T36">RV à 10h</text:span><text:span text:style-name="T37">50</text:span><text:span text:style-name="T36"> </text:span><text:span text:style-name="T37">au Solilab</text:span></text:p>
      <text:p text:style-name="P1"/>
      <text:p text:style-name="P3"><text:span text:style-name="T1">RENCONTRE</text:span><text:span text:style-name="T33"> avec les membres de l'association des ECOSSOLIES qui va devenir un partenaire du GCU puisque le GCU va développer sa promotion en adhérant à l'association.</text:span></text:p>
      <text:p text:style-name="P3"/>
      <text:p text:style-name="P3"><text:span text:style-name="T1">11 h VISITE du SOLILAB </text:span><text:span text:style-name="T33">- <text:s/>pour vous faire découvrir la dynamique des </text:span><text:s/>ECOSSOLIES. <text:s/></text:p>
      <text:p text:style-name="P7"><text:span text:style-name="T33">Quelques mots sur <text:s/>l'association <text:line-break/></text:span></text:p>
      <text:p text:style-name="P8">"L’association Les ECOSSOLIES a été créée, à son origine, pour porter une dynamique d’acteurs de l’E<text:span text:style-name="T35">conomie </text:span>S<text:span text:style-name="T35">ociale et </text:span>S<text:span text:style-name="T35">olidaire</text:span> et organiser, en 2006, un événement grand public ; <text:s/>"Les Ecossolies".Depuis, en vue de communiquer, de faire connaître et de promouvoir l’<text:span text:style-name="T35">ESS</text:span>, <text:s/><text:span text:style-name="T35">l'asso </text:span><text:s/>s’associ<text:span text:style-name="T35">e</text:span> à l’organisation d’événements, ou en organise elle-même, en y associant les acteurs locaux de l’ESS." <text:span text:style-name="T33">Cela représente u</text:span><text:span text:style-name="T20">ne communauté de plus de 17 700 personnes (ci-toyen·ne·s, entrepreneur·e·s, actrices et acteurs de l’ESS, influenceur·euse·s, journalistes, politiques...)qui l</text:span><text:span text:style-name="T31">a suit </text:span><text:span text:style-name="T20">sur les réseaux sociaux </text:span><text:span text:style-name="T31">et </text:span><text:span text:style-name="T20"><text:s/>7600 abonné·e·s à la newsletter mensuelle.</text:span></text:p>
      <text:p text:style-name="P2"><text:span text:style-name="T14">L'asso ECOSSOLIE </text:span><text:span text:style-name="T15"><text:s/>dispose d'un lieu bien identifié à proximité du quai des Antilles à Nantes : </text:span><text:a xlink:type="simple" xlink:href="https://www.ecossolies.fr/-Le-Solilab-" office:target-frame-name="_blank" xlink:show="new"><text:span text:style-name="T16">Le Solilab</text:span></text:a><text:span text:style-name="T16">, un lieu expérimental dédié à l’ESS, ouvert au public. </text:span><text:span text:style-name="T17">C'est </text:span><text:span text:style-name="T29">un lieu emblématique de l’ESS à Nantes et une référence nationale, avec 221 structures hébergées depuis son ouverture en 2014. </text:span><text:span text:style-name="T30">et </text:span><text:span text:style-name="T16"><text:s/></text:span><text:span text:style-name="T29">80 000 connexions par an </text:span><text:span text:style-name="T30">au</text:span><text:span text:style-name="T29"> site Web.</text:span></text:p>
      <text:p text:style-name="P13"><text:span text:style-name="T21">L'association organise des </text:span><text:span text:style-name="T33">événements</text:span> qui mettent en avant l’économie sociale et solidaire, tout au long de l’année : <text:span text:style-name="T19">3 événements majeurs de visibilité de l’ESS auprès du grand public avec près de650 000 visiteur·euse·s/client·e·s en cumulé :</text:span></text:p>
      <text:list xml:id="list8218034256746550500" text:style-name="L1">
        <text:list-header>
          <text:p text:style-name="P9"><text:span text:style-name="T19">-Braderie des Ecossolies,</text:span><text:span text:style-name="T18"> </text:span><text:span text:style-name="T32">c'est le dimanche 5 avril </text:span></text:p>
          <text:p text:style-name="P10">-L’Autre Marché  - <text:span text:style-name="T35">à Noël </text:span></text:p>
          <text:p text:style-name="P14"><text:span text:style-name="T25">-La Folie des Plantes - en septembre.</text:span><text:span text:style-name="T22"><text:line-break/></text:span></text:p>
        </text:list-header>
      </text:list>
      <text:p text:style-name="P4"><text:span text:style-name="T24">Midi : repas partagé à mon domicile</text:span><text:span text:style-name="T22"> ; 7 ter rue des coteaux BOUGUENAIS - ( à 15 minutes du SOLILAB</text:span><text:span text:style-name="T23">)</text:span></text:p>
      <text:p text:style-name="P4"><text:span text:style-name="T22">S'il y a un nombre important d'inscrits nous pourrons occuper la salle de l'amicale la</text:span><text:span text:style-name="T23">ï</text:span><text:span text:style-name="T22">que de BOUAYE ( à 30 minutes du SOLILAB)</text:span></text:p>
      <text:p text:style-name="P11"/>
      <text:p text:style-name="P11">Temps d'échanges et élection après le repas - </text:p>
      <text:p text:style-name="P11"/>
      <text:p text:style-name="P12">pour celles – ceux qui le souhaitent , balade possible à la carrière de la ROCHE BALLUE <text:s/>à 5 minutes de mon domicile. </text:p>
      <text:p text:style-name="P12"/>
      <text:section text:style-name="Sect1" text:name="yiv2739127961">
        <text:section text:style-name="Sect1" text:name="yiv2739127961ydp3c1be906yiv0869145459">
          <text:p text:style-name="P5"><text:span text:style-name="T33">Pour plus d'infos n'hésitez pas à m'appeler : </text:span><text:span text:style-name="T34">Isabelle ROCHE 06.77.69.15.72 <text:line-break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 alb</meta:initial-creator>
    <meta:creation-date>2020-02-25T16:20:37.439000000</meta:creation-date>
    <dc:date>2020-02-25T17:46:38.878000000</dc:date>
    <dc:creator>alb alb</dc:creator>
    <meta:editing-duration>PT14M33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48" meta:character-count="2145" meta:non-whitespace-character-count="1792"/>
  </office:meta>
</office:document-meta>
</file>