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8bce" officeooo:paragraph-rsid="00108bce"/>
    </style:style>
    <style:style style:name="P2" style:family="paragraph" style:parent-style-name="Standard">
      <style:text-properties fo:font-weight="bold" officeooo:rsid="00108bce" officeooo:paragraph-rsid="00108bce" style:font-weight-asian="bold" style:font-weight-complex="bold"/>
    </style:style>
    <style:style style:name="P3" style:family="paragraph" style:parent-style-name="Text_20_body">
      <style:text-properties officeooo:paragraph-rsid="00108bce"/>
    </style:style>
    <style:style style:name="T1" style:family="text">
      <style:text-properties officeooo:rsid="00108b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SSEMBLEMENT DES BRETONS (dep 44,56,29,22,35)</text:p>
      <text:p text:style-name="P1"/>
      <text:p text:style-name="P1">Vous pouvez contacter Christian ROBERT, DT 56, qui organise le séjour au 0786648712</text:p>
      <text:p text:style-name="P1"/>
      <text:p text:style-name="P3"><text:span text:style-name="T1">Voici une ébauche de programme, pour vous donner l'eau à la bouche, avant version définitive.</text:span></text:p>
      <text:p text:style-name="Text_20_body">Le rassemblement des Bretons se fera pour cette année 2020 à l'ASCENSION  du 21 au 24 mai . L'ouverture du camp de l'Ile Tudy est prévue le 15 mai pour la saison, les campeurs qui veulent   arriver le 15 mai et profiter  plus longtemps du camp le <text:span text:style-name="T1">pourront.</text:span></text:p>
      <text:p text:style-name="Text_20_body">  Les grandes lignes du séjour sont les suivantes :</text:p>
      <text:p text:style-name="Text_20_body">       Jeudi 21 </text:p>
      <text:p text:style-name="Text_20_body">           - pêche à pied dans la baie de 11h à 12h <text:s/>       </text:p>
      <text:p text:style-name="Text_20_body">           - apéro de bienvenue</text:p>
      <text:p text:style-name="Text_20_body">           - après- midi libre ou visite à pied de la pointe</text:p>
      <text:p text:style-name="Text_20_body">       Vendredi 22</text:p>
      <text:p text:style-name="Text_20_body">           - Le Guilvinec visite d' Haliotika (la citée de la pêche) sans doute l'après midi</text:p>
      <text:p text:style-name="Text_20_body">           - Repas crêpes le soir sur le camp</text:p>
      <text:p text:style-name="Text_20_body">       Samedi  23</text:p>
      <text:p text:style-name="Text_20_body">           - Remontée de l'Odet le matin ,pique- nique</text:p>
      <text:p text:style-name="Text_20_body">           - Visite guidée de Quimper l'après- midi</text:p>
      <text:p text:style-name="Text_20_body">           - Possibilité d'un repas traiteur le soir</text:p>
      <text:p text:style-name="Text_20_body">      Dimanche 24 </text:p>
      <text:p text:style-name="Text_20_body">           - Pêche à pied</text:p>
      <text:p text:style-name="Text_20_body">   </text:p>
      <text:p text:style-name="Text_20_body">Durant le <text:span text:style-name="T1">séjour</text:span>, nous allons louer des jeux bretons, on peut visiter Edu,Kerné, Henaff à voir</text:p>
      <text:p text:style-name="Text_20_body"><text:span text:style-name="T1">I</text:span>l y aura des réservations à faire pour les visites et les sorties.</text:p>
      <text:p text:style-name="P3"><text:span text:style-name="T1">Confirmation du programme courant mars </text:span></text:p>
      <text:p text:style-name="Text_20_body">      Bien cordialement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 alb</meta:initial-creator>
    <meta:creation-date>2020-02-25T16:11:19.074000000</meta:creation-date>
    <dc:date>2020-02-25T16:18:31.230000000</dc:date>
    <dc:creator>alb alb</dc:creator>
    <meta:editing-duration>P0D</meta:editing-duration>
    <meta:editing-cycles>1</meta:editing-cycles>
    <meta:document-statistic meta:table-count="0" meta:image-count="0" meta:object-count="0" meta:page-count="1" meta:paragraph-count="23" meta:word-count="209" meta:character-count="1295" meta:non-whitespace-character-count="953"/>
    <meta:generator>LibreOffice/4.1.4.2$Windows_x86 LibreOffice_project/0a0440ccc0227ad9829de5f46be37cfb6edcf72</meta:generator>
  </office:meta>
</office:document-meta>
</file>