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3" style:parent-style-name="Policepardéfaut" style:family="text">
      <style:text-properties style:font-name="Comic Sans MS" style:text-underline-type="single" style:text-underline-style="solid" style:text-underline-width="auto" style:text-underline-mode="continuous"/>
    </style:style>
    <style:style style:name="T4" style:parent-style-name="Policepardéfaut" style:family="text">
      <style:text-properties style:font-name="Comic Sans MS"/>
    </style:style>
    <style:style style:name="T5" style:parent-style-name="Policepardéfaut" style:family="text">
      <style:text-properties style:font-name="Comic Sans MS"/>
    </style:style>
    <style:style style:name="T6" style:parent-style-name="Policepardéfaut" style:family="text">
      <style:text-properties style:font-name="Comic Sans MS" style:font-name-complex="Calibri"/>
    </style:style>
    <style:style style:name="T7" style:parent-style-name="Policepardéfaut" style:family="text">
      <style:text-properties style:font-name="Comic Sans MS"/>
    </style:style>
    <style:style style:name="T8" style:parent-style-name="Policepardéfaut" style:family="text">
      <style:text-properties style:font-name="Comic Sans MS" style:text-underline-type="single" style:text-underline-style="solid" style:text-underline-width="auto" style:text-underline-mode="continuous"/>
    </style:style>
    <style:style style:name="T9" style:parent-style-name="Policepardéfaut" style:family="text">
      <style:text-properties style:font-name="Comic Sans MS"/>
    </style:style>
    <style:style style:name="T10" style:parent-style-name="Policepardéfaut" style:family="text">
      <style:text-properties style:font-name="Comic Sans MS" style:text-underline-type="single" style:text-underline-style="solid" style:text-underline-width="auto" style:text-underline-mode="continuous"/>
    </style:style>
    <style:style style:name="T11" style:parent-style-name="Policepardéfaut" style:family="text">
      <style:text-properties style:font-name="Comic Sans MS"/>
    </style:style>
    <style:style style:name="P12" style:parent-style-name="Standard" style:list-style-name="WWNum2" style:family="paragraph">
      <style:paragraph-properties fo:margin-bottom="0in" fo:line-height="100%" fo:margin-left="0.4166in" fo:text-indent="0in">
        <style:tab-stops/>
      </style:paragraph-properties>
    </style:style>
    <style:style style:name="T13" style:parent-style-name="Policepardéfaut" style:family="text">
      <style:text-properties style:font-name="Comic Sans MS" style:font-name-asian="Times New Roman" style:font-name-complex="Times New Roman" fo:color="#000000" style:language-asian="fr" style:country-asian="FR"/>
    </style:style>
    <style:style style:name="P14" style:parent-style-name="Standard" style:list-style-name="WWNum2" style:family="paragraph">
      <style:paragraph-properties fo:margin-bottom="0in" fo:line-height="100%" fo:margin-left="0.4166in" fo:text-indent="0in">
        <style:tab-stops/>
      </style:paragraph-properties>
    </style:style>
    <style:style style:name="T15" style:parent-style-name="Policepardéfaut" style:family="text">
      <style:text-properties style:font-name="Comic Sans MS" style:font-name-asian="Times New Roman" style:font-name-complex="Times New Roman" fo:color="#000000" style:language-asian="fr" style:country-asian="FR"/>
    </style:style>
    <style:style style:name="T16" style:parent-style-name="Policepardéfaut" style:family="text">
      <style:text-properties style:font-name="Comic Sans MS" style:font-name-asian="Times New Roman" style:font-name-complex="Times New Roman" fo:color="#000000" style:language-asian="fr" style:country-asian="FR"/>
    </style:style>
    <style:style style:name="P17" style:parent-style-name="Standard" style:list-style-name="WWNum2" style:family="paragraph">
      <style:paragraph-properties fo:margin-bottom="0in" fo:line-height="100%" fo:margin-left="0.4166in" fo:text-indent="0in">
        <style:tab-stops/>
      </style:paragraph-properties>
    </style:style>
    <style:style style:name="T18" style:parent-style-name="Policepardéfaut" style:family="text">
      <style:text-properties style:font-name="Comic Sans MS" style:font-name-asian="Times New Roman" style:font-name-complex="Times New Roman" fo:color="#000000" style:language-asian="fr" style:country-asian="FR"/>
    </style:style>
    <style:style style:name="P19" style:parent-style-name="Standard" style:list-style-name="WWNum2" style:family="paragraph">
      <style:paragraph-properties fo:margin-bottom="0in" fo:line-height="100%" fo:margin-left="0.4166in" fo:text-indent="0in">
        <style:tab-stops/>
      </style:paragraph-properties>
    </style:style>
    <style:style style:name="T20" style:parent-style-name="Policepardéfaut" style:family="text">
      <style:text-properties style:font-name="Comic Sans MS" style:font-name-asian="Times New Roman" style:font-name-complex="Times New Roman" fo:color="#000000" style:language-asian="fr" style:country-asian="FR"/>
    </style:style>
    <style:style style:name="P21" style:parent-style-name="Standard" style:list-style-name="WWNum2" style:family="paragraph">
      <style:paragraph-properties fo:margin-bottom="0in" fo:line-height="100%" fo:margin-left="0.4166in" fo:text-indent="0in">
        <style:tab-stops/>
      </style:paragraph-properties>
    </style:style>
    <style:style style:name="T22" style:parent-style-name="Policepardéfaut" style:family="text">
      <style:text-properties style:font-name="Comic Sans MS" style:font-name-asian="Times New Roman" style:font-name-complex="Times New Roman" fo:color="#000000" style:language-asian="fr" style:country-asian="FR"/>
    </style:style>
    <style:style style:name="P23" style:parent-style-name="Standard" style:family="paragraph">
      <style:text-properties style:font-name="Comic Sans MS"/>
    </style:style>
    <style:style style:name="T24" style:parent-style-name="Policepardéfaut" style:family="text">
      <style:text-properties style:font-name="Comic Sans MS"/>
    </style:style>
    <style:style style:name="T25" style:parent-style-name="Policepardéfaut" style:family="text">
      <style:text-properties style:font-name="Comic Sans MS"/>
    </style:style>
    <style:style style:name="T26" style:parent-style-name="Policepardéfaut" style:family="text">
      <style:text-properties style:font-name="Comic Sans MS"/>
    </style:style>
    <style:style style:name="T27" style:parent-style-name="Policepardéfaut" style:family="text">
      <style:text-properties style:font-name="Comic Sans MS"/>
    </style:style>
    <style:style style:name="T28" style:parent-style-name="Policepardéfaut" style:family="text">
      <style:text-properties style:font-name="Comic Sans MS"/>
    </style:style>
    <style:style style:name="T29" style:parent-style-name="Policepardéfaut" style:family="text">
      <style:text-properties style:font-name="Comic Sans MS"/>
    </style:style>
    <style:style style:name="T30" style:parent-style-name="Policepardéfaut" style:family="text">
      <style:text-properties style:font-name="Comic Sans MS"/>
    </style:style>
    <style:style style:name="T31" style:parent-style-name="Policepardéfaut" style:family="text">
      <style:text-properties style:font-name="Comic Sans MS"/>
    </style:style>
    <style:style style:name="T32" style:parent-style-name="Policepardéfaut" style:family="text">
      <style:text-properties style:font-name="Comic Sans MS"/>
    </style:style>
    <style:style style:name="T33" style:parent-style-name="Policepardéfaut" style:family="text">
      <style:text-properties style:font-name="Comic Sans MS"/>
    </style:style>
    <style:style style:name="T34" style:parent-style-name="Policepardéfaut" style:family="text">
      <style:text-properties style:font-name="Comic Sans MS"/>
    </style:style>
    <style:style style:name="T35" style:parent-style-name="Policepardéfaut" style:family="text">
      <style:text-properties style:font-name="Comic Sans MS"/>
    </style:style>
    <style:style style:name="T36" style:parent-style-name="Policepardéfaut" style:family="text">
      <style:text-properties style:font-name="Comic Sans MS"/>
    </style:style>
    <style:style style:name="T37" style:parent-style-name="Policepardéfaut" style:family="text">
      <style:text-properties style:font-name="Comic Sans MS"/>
    </style:style>
    <style:style style:name="T38" style:parent-style-name="Policepardéfaut" style:family="text">
      <style:text-properties style:font-name="Comic Sans MS"/>
    </style:style>
    <style:style style:name="T39" style:parent-style-name="Policepardéfaut" style:family="text">
      <style:text-properties style:font-name="Comic Sans MS"/>
    </style:style>
    <style:style style:name="T40" style:parent-style-name="Policepardéfaut" style:family="text">
      <style:text-properties style:font-name="Comic Sans MS"/>
    </style:style>
    <style:style style:name="T41" style:parent-style-name="Policepardéfaut" style:family="text">
      <style:text-properties style:font-name="Comic Sans MS"/>
    </style:style>
    <style:style style:name="P42" style:parent-style-name="Standard" style:family="paragraph">
      <style:text-properties style:font-name="Comic Sans MS"/>
    </style:style>
    <style:style style:name="P43"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T44"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45" style:parent-style-name="Policepardéfaut" style:family="text">
      <style:text-properties style:font-name="Comic Sans MS" fo:font-weight="bold" style:font-weight-asian="bold"/>
    </style:style>
    <style:style style:name="P46" style:parent-style-name="Standard" style:family="paragraph">
      <style:paragraph-properties fo:text-align="justify" fo:margin-bottom="0in"/>
    </style:style>
    <style:style style:name="T47" style:parent-style-name="Policepardéfaut" style:family="text">
      <style:text-properties style:font-name="Comic Sans MS"/>
    </style:style>
    <style:style style:name="T48" style:parent-style-name="Policepardéfaut" style:family="text">
      <style:text-properties style:font-name="Comic Sans MS" style:text-underline-type="single" style:text-underline-style="solid" style:text-underline-width="auto" style:text-underline-mode="continuous"/>
    </style:style>
    <style:style style:name="T49" style:parent-style-name="Policepardéfaut" style:family="text">
      <style:text-properties style:font-name="Comic Sans MS"/>
    </style:style>
    <style:style style:name="T50" style:parent-style-name="Policepardéfaut" style:family="text">
      <style:text-properties style:font-name="Comic Sans MS"/>
    </style:style>
    <style:style style:name="T51" style:parent-style-name="Policepardéfaut" style:family="text">
      <style:text-properties style:font-name="Comic Sans MS"/>
    </style:style>
    <style:style style:name="T52" style:parent-style-name="Policepardéfaut" style:family="text">
      <style:text-properties style:font-name="Comic Sans MS"/>
    </style:style>
    <style:style style:name="T53"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Comic Sans MS"/>
    </style:style>
    <style:style style:name="T55" style:parent-style-name="Policepardéfaut" style:family="text">
      <style:text-properties style:font-name="Comic Sans MS"/>
    </style:style>
    <style:style style:name="T56" style:parent-style-name="Policepardéfaut" style:family="text">
      <style:text-properties style:font-name="Comic Sans MS"/>
    </style:style>
    <style:style style:name="T57"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58" style:parent-style-name="Policepardéfaut" style:family="text">
      <style:text-properties style:font-name="Comic Sans MS" fo:font-weight="bold" style:font-weight-asian="bold"/>
    </style:style>
    <style:style style:name="T59" style:parent-style-name="Policepardéfaut" style:family="text">
      <style:text-properties style:font-name="Comic Sans MS"/>
    </style:style>
    <style:style style:name="T60" style:parent-style-name="Policepardéfaut" style:family="text">
      <style:text-properties style:font-name="Comic Sans MS"/>
    </style:style>
    <style:style style:name="T61" style:parent-style-name="Policepardéfaut" style:family="text">
      <style:text-properties style:font-name="Comic Sans MS"/>
    </style:style>
    <style:style style:name="T62" style:parent-style-name="Policepardéfaut" style:family="text">
      <style:text-properties style:font-name="Comic Sans MS"/>
    </style:style>
    <style:style style:name="T63" style:parent-style-name="Policepardéfaut" style:family="text">
      <style:text-properties style:font-name="Comic Sans MS"/>
    </style:style>
    <style:style style:name="T64" style:parent-style-name="Policepardéfaut" style:family="text">
      <style:text-properties style:font-name="Comic Sans MS"/>
    </style:style>
    <style:style style:name="T65" style:parent-style-name="Policepardéfaut" style:family="text">
      <style:text-properties style:font-name="Comic Sans MS"/>
    </style:style>
    <style:style style:name="T66" style:parent-style-name="Policepardéfaut" style:family="text">
      <style:text-properties style:font-name="Comic Sans MS"/>
    </style:style>
    <style:style style:name="T67" style:parent-style-name="Policepardéfaut" style:family="text">
      <style:text-properties style:font-name="Comic Sans MS"/>
    </style:style>
    <style:style style:name="T68" style:parent-style-name="Policepardéfaut" style:family="text">
      <style:text-properties style:font-name="Comic Sans MS"/>
    </style:style>
    <style:style style:name="T69"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70" style:parent-style-name="Policepardéfaut" style:family="text">
      <style:text-properties style:font-name="Comic Sans MS"/>
    </style:style>
    <style:style style:name="T71" style:parent-style-name="Policepardéfaut" style:family="text">
      <style:text-properties style:font-name="Comic Sans MS"/>
    </style:style>
    <style:style style:name="T72" style:parent-style-name="Policepardéfaut" style:family="text">
      <style:text-properties style:font-name="Comic Sans MS"/>
    </style:style>
    <style:style style:name="T73" style:parent-style-name="Policepardéfaut" style:family="text">
      <style:text-properties style:font-name="Comic Sans MS"/>
    </style:style>
    <style:style style:name="T74" style:parent-style-name="Policepardéfaut" style:family="text">
      <style:text-properties style:font-name="Comic Sans MS"/>
    </style:style>
    <style:style style:name="T75" style:parent-style-name="Policepardéfaut" style:family="text">
      <style:text-properties style:font-name="Comic Sans MS"/>
    </style:style>
    <style:style style:name="T76" style:parent-style-name="Policepardéfaut" style:family="text">
      <style:text-properties style:font-name="Comic Sans MS"/>
    </style:style>
    <style:style style:name="T77" style:parent-style-name="Policepardéfaut" style:family="text">
      <style:text-properties style:font-name="Comic Sans MS"/>
    </style:style>
    <style:style style:name="T78" style:parent-style-name="Policepardéfaut" style:family="text">
      <style:text-properties style:font-name="Comic Sans MS"/>
    </style:style>
    <style:style style:name="T79" style:parent-style-name="Policepardéfaut" style:family="text">
      <style:text-properties style:font-name="Comic Sans MS"/>
    </style:style>
    <style:style style:name="T80" style:parent-style-name="Policepardéfaut" style:family="text">
      <style:text-properties style:font-name="Comic Sans MS"/>
    </style:style>
    <style:style style:name="T81" style:parent-style-name="Policepardéfaut" style:family="text">
      <style:text-properties style:font-name="Comic Sans MS"/>
    </style:style>
    <style:style style:name="T82" style:parent-style-name="Policepardéfaut" style:family="text">
      <style:text-properties style:font-name="Comic Sans MS"/>
    </style:style>
    <style:style style:name="T83" style:parent-style-name="Policepardéfaut" style:family="text">
      <style:text-properties style:font-name="Comic Sans MS"/>
    </style:style>
    <style:style style:name="T84" style:parent-style-name="Policepardéfaut" style:family="text">
      <style:text-properties style:font-name="Comic Sans MS"/>
    </style:style>
    <style:style style:name="T85" style:parent-style-name="Policepardéfaut" style:family="text">
      <style:text-properties style:font-name="Comic Sans MS"/>
    </style:style>
    <style:style style:name="T86" style:parent-style-name="Policepardéfaut" style:family="text">
      <style:text-properties style:font-name="Comic Sans MS"/>
    </style:style>
    <style:style style:name="T87" style:parent-style-name="Policepardéfaut" style:family="text">
      <style:text-properties style:font-name="Comic Sans MS"/>
    </style:style>
    <style:style style:name="T88" style:parent-style-name="Policepardéfaut" style:family="text">
      <style:text-properties style:font-name="Comic Sans MS"/>
    </style:style>
    <style:style style:name="P89" style:parent-style-name="Standard" style:family="paragraph">
      <style:paragraph-properties fo:margin-bottom="0in"/>
    </style:style>
    <style:style style:name="P90" style:parent-style-name="Standard" style:family="paragraph">
      <style:paragraph-properties fo:margin-bottom="0in"/>
    </style:style>
    <style:style style:name="T91"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92" style:parent-style-name="Policepardéfaut" style:family="text">
      <style:text-properties style:font-name="Comic Sans MS"/>
    </style:style>
    <style:style style:name="P93" style:parent-style-name="Paragraphedeliste" style:list-style-name="WWNum3" style:family="paragraph">
      <style:paragraph-properties fo:margin-bottom="0in"/>
    </style:style>
    <style:style style:name="T94" style:parent-style-name="Policepardéfaut" style:family="text">
      <style:text-properties style:font-name="Comic Sans MS"/>
    </style:style>
    <style:style style:name="T95" style:parent-style-name="Policepardéfaut" style:family="text">
      <style:text-properties style:font-name="Comic Sans MS"/>
    </style:style>
    <style:style style:name="P96" style:parent-style-name="Paragraphedeliste" style:list-style-name="WWNum3" style:family="paragraph"/>
    <style:style style:name="T97" style:parent-style-name="Policepardéfaut" style:family="text">
      <style:text-properties style:font-name="Comic Sans MS"/>
    </style:style>
    <style:style style:name="T98" style:parent-style-name="Policepardéfaut" style:family="text">
      <style:text-properties style:font-name="Comic Sans MS"/>
    </style:style>
    <style:style style:name="T99" style:parent-style-name="Policepardéfaut" style:family="text">
      <style:text-properties style:font-name="Comic Sans MS"/>
    </style:style>
    <style:style style:name="T100" style:parent-style-name="Policepardéfaut" style:family="text">
      <style:text-properties style:font-name="Comic Sans MS"/>
    </style:style>
    <style:style style:name="T101" style:parent-style-name="Policepardéfaut" style:family="text">
      <style:text-properties style:font-name="Comic Sans MS"/>
    </style:style>
    <style:style style:name="T102" style:parent-style-name="Policepardéfaut" style:family="text">
      <style:text-properties style:font-name="Comic Sans MS"/>
    </style:style>
  </office:automatic-styles>
  <office:body>
    <office:text text:use-soft-page-breaks="true">
      <text:p text:style-name="P1"><text:span text:style-name="T2">Réunion du 1er décembre 2018 - bureau antenne parisienne</text:span></text:p>
      <text:p text:style-name="Standard"><text:span text:style-name="T3">Etaient présent.e.s</text:span><text:span text:style-name="T4"> : Sophia LAMRI et Olivier NOUVIAN (75), Dany DUBREUIL (78), Stéphane LION et Jean-Yves CALVET (92), Myriam<text:s/></text:span><text:span text:style-name="T5">BENJAHAD, Michel TENDRON et Dominique CHARLIN (94), Gilles et Claudine M</text:span><text:span text:style-name="T6">É</text:span><text:span text:style-name="T7">NARD (95)</text:span></text:p>
      <text:p text:style-name="Standard"><text:span text:style-name="T8">Etaient excusé.e.s</text:span><text:span text:style-name="T9"> : Nourredine BENTHAMI (91), Pascale BRUILLARD (93), Valérie BOUVERY (95).</text:span></text:p>
      <text:p text:style-name="Standard"><text:span text:style-name="T10">Ordre du jour</text:span><text:span text:style-name="T11"> :</text:span></text:p>
      <text:list text:style-name="WWNum2">
        <text:list-item text:start-value="1">
          <text:p text:style-name="P12"><text:span text:style-name="T13">Date et lieu de la RAT (Réunion Annuelle Territoriale) 2019</text:span></text:p>
        </text:list-item>
        <text:list-item>
          <text:p text:style-name="P14"><text:span text:style-name="T15">Part</text:span><text:span text:style-name="T16">enariat avec le camping Paris Est de Champigny</text:span></text:p>
        </text:list-item>
        <text:list-item>
          <text:p text:style-name="P17"><text:span text:style-name="T18">Bilan du salon du véhicule de loisirs du Bourget</text:span></text:p>
        </text:list-item>
        <text:list-item>
          <text:p text:style-name="P19"><text:span text:style-name="T20">Actions de promotion pour 2019</text:span></text:p>
        </text:list-item>
        <text:list-item>
          <text:p text:style-name="P21"><text:span text:style-name="T22">Points divers</text:span></text:p>
        </text:list-item>
      </text:list>
      <text:p text:style-name="P23"/>
      <text:p text:style-name="Standard"><text:span text:style-name="T24">Retour sur l’Assemblée générale 2018 qui s’est déroulée à Lacanau (6 membres de l’île de France étaient présents).</text:span><text:span text:style-name="T25"><text:s/>Il est remarqué le compte rendu très complet dans la Revue d’automne.</text:span></text:p>
      <text:p text:style-name="Standard"><text:span text:style-name="T26">Point sur les forums et plus particulièrement celui sur les délégués officiels. Il y en a environ 200 « en activité » et 350 au total (avec les anciens DO et administrateurs). Un courri</text:span><text:span text:style-name="T27">er va être adressé à toutes et tous afin de confirmer leur engagement car certain.e.s ne semblent plus œuvrer pour le GCU. Michel souligne l’importance de rédiger et d’envoyer des comptes rendus des séjours sur les terrains qui permettent de faire remonter</text:span><text:span text:style-name="T28"><text:s/>les informations et de faire évoluer les choses. Ces retours peuvent être positifs, pas forcément négatifs.</text:span></text:p>
      <text:p text:style-name="Standard"><text:span text:style-name="T29">Chaque membre présent.e. souhaiterait recevoir une feuille type avec les points à traiter (sécurité, environnement, équipements...) dans ces compte</text:span><text:span text:style-name="T30">s rendus de séjour.</text:span></text:p>
      <text:p text:style-name="Standard"><text:span text:style-name="T31">Forum « Le Responsable : Le terme est-il adapté à la fonction ? ». Constat fait par les participants que ce n'est pas vraiment le cas, proposition a été faite de le remplacer par « Délégué Temporaire des Campeurs » en insistant bien, au</text:span><text:span text:style-name="T32"><text:s/>moment des réunions sur les terrains, sur la responsabilité collective du conseil de camp et de tous les campeurs et non sur la responsabilité d'un seul, même s’il est le référant pour le monde extérieur au terrain et le médiateur sur le terrain.<text:s/></text:span><text:span text:style-name="T33"><text:line-break/></text:span><text:span text:style-name="T34">Pour dé</text:span><text:span text:style-name="T35">mystifier une fonction qui surexposerait le Délégué Temporaire aux risques en matière pénale, il faut aussi rappeler que le seul référent juridique est la présidente du GCU.</text:span></text:p>
      <text:p text:style-name="Standard"><text:span text:style-name="T36">Afin d'encourager le bénévolat et de sécuriser les candidats aux fonctions à respo</text:span><text:span text:style-name="T37">nsabilité, il a aussi été proposé une sorte de « tutorat » pour que des anciens puissent initier et apporter leur support aux nouveaux, dans leurs tâches, au sein du conseil de camp.</text:span></text:p>
      <text:p text:style-name="Standard"><text:span text:style-name="T38">Il est noté l’importance de bien reprendre les nouvelles terminologies en</text:span><text:span text:style-name="T39"><text:s/>réunion (on parle de terrains, de sanitaires, de personnes de jour et peut être bientôt de Délégué Temporaire…)</text:span></text:p>
      <text:p text:style-name="Standard"><text:span text:style-name="T40">Un mémo d’une page adapté au terrain, sera réalisé pour les futurs délégués temporaires dont le CA du GCU va probablement officialiser<text:s/></text:span><text:span text:style-name="T41">l'existence en retenant les propositions des forums.</text:span></text:p>
      <text:p text:style-name="P42"/>
      <text:p text:style-name="P43"/>
      <text:soft-page-break/>
      <text:p text:style-name="Standard"><text:span text:style-name="T44">Réunion annuelle 2019</text:span><text:span text:style-name="T45"> :</text:span></text:p>
      <text:p text:style-name="P46"><text:span text:style-name="T47">La réunion de l’antenne Ile de France se tiendra le<text:s/></text:span><text:span text:style-name="T48">dimanche 19 mai 2019</text:span><text:span text:style-name="T49"><text:s/>sur le terrain d’Auvers sur Oise. Rendez-vous à 10h pour une visite du Musée, puis sur le terrain, apéri</text:span><text:span text:style-name="T50">tif offert et repas commun sorti du sac suivi de la réunion vers 14h/14h30.</text:span></text:p>
      <text:p text:style-name="Standard"><text:span text:style-name="T51">Les adhérents de l’antenne parisienne pourront passer le Week-end de La Pentecôte (9,10,11 Juin) sur le terrain de Quiberville, afin de rencontrer les adhérents de la Seine Maritim</text:span><text:span text:style-name="T52">e. Ambiance très conviviale assurée selon plusieurs membres de notre antenne qui y ont séjourné cette année.</text:span></text:p>
      <text:p text:style-name="Standard"><text:span text:style-name="T53">Partenariat avec le camping de Champigny</text:span><text:span text:style-name="T54"> :</text:span></text:p>
      <text:p text:style-name="Standard"><text:span text:style-name="T55">Ce partenariat est à relancer. Michel prendra un rendez-vous, plutôt un mercredi vers 13h30. Myriam et S</text:span><text:span text:style-name="T56">téphane l’accompagneront.</text:span></text:p>
      <text:p text:style-name="Standard"><text:span text:style-name="T57">Bilan du Salon du véhicule de loisir du Bourget</text:span><text:span text:style-name="T58"> :</text:span></text:p>
      <text:p text:style-name="Standard"><text:span text:style-name="T59">Le stand était partagé avec l’Unaparel. Michel Tendron remercie toutes et tous qui ont permis une présence sur toute la semaine et les deux week-ends. Des CU en visite ont été cont</text:span><text:span text:style-name="T60">ents de voir le stand et beaucoup de personnes ont découvert le GCU.<text:s/></text:span><text:span text:style-name="T61"><text:line-break/></text:span><text:span text:style-name="T62">Un stand très bien placé avec des supports de promotion du GCU bien visibles ont permis de très nombreux contacts directs avec des campeurs. Expérience à renouveler.</text:span></text:p>
      <text:p text:style-name="Standard"><text:span text:style-name="T63">Beaucoup de<text:s/></text:span><text:span text:style-name="T64">camping-caristes pour lesquels notre fonctionnement ne correspond pas tout à fait à leur mode de séjour. Mais c’est à eux de s’adapter et d’organiser leur séjour/étape en fonction de notre organisation basée sur le bénévolat.</text:span></text:p>
      <text:p text:style-name="Standard"><text:span text:style-name="T65">Envisager des facilités d’accu</text:span><text:span text:style-name="T66">eil pour les randonneurs ou les cyclistes (petites structures en bois pour des nuitées). Les terrains qui en seraient équipés (à proximité de GR par exemple) pourraient être repérables grâce à un pictogramme (nouveau guide des terrains, documents de promot</text:span><text:span text:style-name="T67">ion).</text:span></text:p>
      <text:p text:style-name="Standard"><text:span text:style-name="T68">Pour encourager les adhésions sur les Salons peut être peut-on envisager la possibilité d’adhérer pendant les Salons en offrant, exceptionnellement, les frais de dossier pour l'année en cours et pour l’année suivante.</text:span></text:p>
      <text:p text:style-name="Standard"><text:span text:style-name="T69">La promotion</text:span><text:span text:style-name="T70"> :</text:span></text:p>
      <text:p text:style-name="Standard"><text:span text:style-name="T71">Le Salon de l’Edu</text:span><text:span text:style-name="T72">cation est maintenant organisé en deux espaces séparés. l’ESPER est représentée sur l’un d’eux mais chacun de ses partenaires doit payer son emplacement. Ce n’est pas forcément le meilleur endroit pour notre promotion mais Michel communiquera les informati</text:span><text:span text:style-name="T73">ons à Jean-Yves pour la saison prochaine.</text:span></text:p>
      <text:p text:style-name="Standard"><text:span text:style-name="T74">Les CT peuvent faire un courrier aux CU qui ne ré-adhèrent pas. Dany l’a fait et n’a eu que très peu de retours, sauf quelques personnes qui souhaitaient changer de catégorie de camping.</text:span></text:p>
      <text:p text:style-name="Standard"><text:span text:style-name="T75">Il faudrait peut-être étudi</text:span><text:span text:style-name="T76">er un courriel de relance systématique des adhérents non à jour de leurs cotisations à une certaine date (par ex 1er Février) avec une possibilité de ré-adhésions (ou d’adhésion) par internet en cliquant sur un lien spécifique valide pendant une période li</text:span><text:span text:style-name="T77">mitée ( 1 ou 2 mois seulement).</text:span></text:p>
      <text:p text:style-name="Standard"><text:span text:style-name="T78">Il serait aussi intéressant de savoir comment chaque nouvel adhérent a connu le GCU pour mieux connaître l'impact des divers canaux de promotion (revue, TV, internet, radio, assos.)</text:span></text:p>
      <text:p text:style-name="Standard"><text:span text:style-name="T79">Les AMAP sont une bonne cible de promotion</text:span><text:span text:style-name="T80"><text:s/>car ce sont bien souvent des personnes qui défendent les mêmes valeurs que notre groupement. Olivier communiquera le contact AMAP à Michel pour que l’on puisse envisager d’informer les adhérents AMAP sur le GCU. On peut envisager la même promotion du GCU<text:s/></text:span><text:span text:style-name="T81">avec les amis de la confédération paysanne.</text:span></text:p>
      <text:p text:style-name="Standard"><text:span text:style-name="T82">Un autre canal de promotion du GCU, via l'ESPER est ouvert avec la présence de Michel au sein du conseil d'administration de L'ESPER. Les CT sont invités à contacter les représentants de l'ESPER pour leur départe</text:span><text:span text:style-name="T83">ment (*) pour mener des actions de promotion coordonnées. (*) : voir mail d'Alexandre WATTIEZ du 13 Sept 2018.</text:span></text:p>
      <text:p text:style-name="Standard"><text:span text:style-name="T84">Enfin chacun peut se rendre dans son agence MAIF ou MGEN et déposer de la documentation.</text:span><text:span text:style-name="T85"><text:line-break/></text:span><text:span text:style-name="T86"><text:line-break/></text:span><text:span text:style-name="T87">Sachant que les adhésions et les séjours ont plutôt ten</text:span><text:span text:style-name="T88">dance à baisser, toute opération de promotion est plus que jamais utile voire nécessaire ; c'est aussi une des missions des CT.</text:span></text:p>
      <text:p text:style-name="P89"/>
      <text:p text:style-name="P90"><text:span text:style-name="T91">Divers</text:span><text:span text:style-name="T92"> : - Peut-on changer le message d’accueil au téléphone du GCU (la voix !)</text:span></text:p>
      <text:list text:style-name="WWNum3">
        <text:list-item>
          <text:p text:style-name="P93"><text:span text:style-name="T94">Rédiger un mémo simple pour les opérations à ré</text:span><text:span text:style-name="T95">aliser au départ du dernier occupant d’un terrain.</text:span></text:p>
        </text:list-item>
        <text:list-item>
          <text:p text:style-name="P96"><text:span text:style-name="T97">Afficher dans les accueils le poids total ou le nombre d’essieu autorisé pour des caravanes ou des camping-cars.</text:span></text:p>
        </text:list-item>
      </text:list>
      <text:p text:style-name="Standard"/>
      <text:p text:style-name="Standard"><text:span text:style-name="T98">Après un apéritif et un bon repas nous nous sommes séparés vers 14h30 en remerciant<text:s/></text:span><text:span text:style-name="T99">chaleureusement Sophia et Olivier qui, une fois de plus, ont hébergé notre réunion à leur domicile.</text:span></text:p>
      <text:p text:style-name="Standard"/>
      <text:p text:style-name="Standard"><text:span text:style-name="T100">Pour le bureau de l’antenne IDF du GCU, Dominique C</text:span><text:span text:style-name="T101">harlin</text:span><text:span text:style-name="T102"><text:s/>et Dany Dubreuil</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F"/>
    </style:style>
    <style:style style:name="WW_CharLFO1LVL1" style:family="text">
      <style:text-properties style:font-name="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style:font-name="Comic Sans MS"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CU PARIS</meta:initial-creator>
    <dc:creator>Poste6</dc:creator>
    <meta:creation-date>2019-01-08T16:00:00Z</meta:creation-date>
    <dc:date>2019-01-10T10:20:00Z</dc: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15" meta:character-count="7236" meta:row-count="51" meta:non-whitespace-character-count="6135"/>
  </office:meta>
</office:document-meta>
</file>